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23000000ADB76C9C9E8933259F.jpg" manifest:media-type="image/jpe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5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fo:font-weight="bold" officeooo:rsid="001b4695" officeooo:paragraph-rsid="001b469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bold" officeooo:rsid="00b25fe1" officeooo:paragraph-rsid="001b4695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10724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249" style:font-weight-asian="bold" style:font-weight-complex="bold"/>
    </style:style>
    <style:style style:name="T8" style:family="text">
      <style:text-properties officeooo:rsid="001280dc"/>
    </style:style>
    <style:style style:name="T9" style:family="text">
      <style:text-properties officeooo:rsid="001b4695"/>
    </style:style>
    <style:style style:name="T10" style:family="text">
      <style:text-properties officeooo:rsid="001dc1c2"/>
    </style:style>
    <style:style style:name="T11" style:family="text">
      <style:text-properties officeooo:rsid="0020b7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<text:span text:style-name="T9">a</text:span>s y Diputad<text:span text:style-name="T9">o</text:span>s de Santa Fe:</text:p>
      <text:p text:style-name="P4">La Comisión de <text:span text:style-name="T10">Presupuesto y Hacienda</text:span> ha considerado el Proyecto de Ley <text:span text:style-name="T6">Nº</text:span> <text:span text:style-name="T7">34532–CD–FP-PDP</text:span><text:span text:style-name="T5">, </text:span>de<text:span text:style-name="T4">l</text:span> diputad<text:span text:style-name="T3">o Real</text:span>, por el cual <text:span text:style-name="T5">se crea el Instituto Terciario de Tecnicaturas Superiores y Profesorados en el ámbito de la Provincia de Santa Fe</text:span>; <text:span text:style-name="T10">que cuenta con dictamen de la Comisión de Educación, Ciencia, Tecnología e Innovación;</text:span> y, por las razones expuestas en <text:span text:style-name="T8">los</text:span> fundamentos y las que podrá dar el miembro informante, <text:span text:style-name="T8">esta Comisión</text:span> <text:span text:style-name="T10">ha resuelto adherir al texto emitido por la comisión precedente, aconsejando su aprobación.</text:span></text:p>
      <text:p text:style-name="P3"><draw:frame draw:style-name="fr1" draw:name="Imagen2" text:anchor-type="paragraph" svg:x="13.601cm" svg:y="23.841cm" svg:width="2.071cm" svg:height="1.231cm" draw:z-index="1"><draw:image xlink:href="Pictures/1000000000000123000000ADB76C9C9E8933259F.jpg" xlink:type="simple" xlink:show="embed" xlink:actuate="onLoad" loext:mime-type="image/jpeg"/></draw:frame>Sala de la Comisión, <text:span text:style-name="T11">10 de octubre de 2019</text:span></text:p>
      <text:p text:style-name="P6"/>
      <text:p text:style-name="P7">FIRMANTES: GALDEANO – BLANCO – MARTINO – GARCÍA – BENAS – PALO OLIV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10T11:23:46.624170147</dc:date>
    <meta:print-date>2018-09-11T09:53:42.819857331</meta:print-date>
    <meta:editing-cycles>56</meta:editing-cycles>
    <meta:editing-duration>PT2H16M43S</meta:editing-duration>
    <meta:generator>LibreOffice/6.3.0.4$Linux_X86_64 LibreOffice_project/30$Build-4</meta:generator>
    <meta:document-statistic meta:table-count="0" meta:image-count="2" meta:object-count="0" meta:page-count="1" meta:paragraph-count="6" meta:word-count="124" meta:character-count="811" meta:non-whitespace-character-count="660"/>
  </office:meta>
</office:document-meta>
</file>